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5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</style:style>
    <style:style style:name="T33" style:parent-style-name="Absatz-Standardschriftart" style:family="text"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5">Speisenkarte</text:h>
      <text:p text:style-name="P2"/>
      <text:p text:style-name="P3"/>
      <text:p text:style-name="P4">Pfannkuchensuppe<text:tab/><text:s/>4,50</text:p>
      <text:p text:style-name="P5"/>
      <text:p text:style-name="P6"/>
      <text:p text:style-name="P7">Vegetarisch:</text:p>
      <text:p text:style-name="P8"/>
      <text:p text:style-name="P9">Frische Rahmpfifferlinge mit Semmelknödel<text:tab/>15,70</text:p>
      <text:p text:style-name="P10"/>
      <text:p text:style-name="P11">Camembert gebacken mit Preiselbeeren, Toast</text:p>
      <text:p text:style-name="P12"><text:tab/>&amp; kleinem Salat<text:tab/>11,10</text:p>
      <text:p text:style-name="P13"/>
      <text:p text:style-name="P14">Champignons gebacken, Sc. Remoulade,</text:p>
      <text:p text:style-name="P15"><text:tab/>Toast, gemischter Salat<text:tab/>13,50</text:p>
      <text:p text:style-name="P16"/>
      <text:p text:style-name="P17"/>
      <text:p text:style-name="P18"/>
      <text:p text:style-name="P19">Warme Gerichte:</text:p>
      <text:p text:style-name="P20"/>
      <text:p text:style-name="P21">Rehragout (ausgelöst) mit Semmelknödel<text:tab/>16,50</text:p>
      <text:p text:style-name="P22"/>
      <text:p text:style-name="P23">Teufelstoast (Schweinlendchen auf Toast mit</text:p>
      <text:p text:style-name="P24"><text:s text:c="2"/><text:tab/><text:s/>Feuriger Soße, kleiner Salat)<text:tab/>14,50</text:p>
      <text:p text:style-name="P25"/>
      <text:p text:style-name="P26">Wiener Schnitzel vom Kalb, Pommes Frites,</text:p>
      <text:p text:style-name="P27"><text:tab/>Preiselbeeren, gemischter Salat<text:tab/>20,50</text:p>
      <text:p text:style-name="P28"/>
      <text:p text:style-name="P29">Grillteller, Pommes Frites, Buttergemüse, Kräuterbutter<text:tab/>19,90</text:p>
      <text:p text:style-name="P30"/>
      <text:p text:style-name="P31">Zwiebelrostbraten vom Angusrind, Kartoffelrösti,</text:p>
      <text:p text:style-name="P32"><text:span text:style-name="T33"><text:tab/>bunter Salatteller</text:span><text:span text:style-name="T34"><text:tab/></text:span><text:span text:style-name="T35">22,90</text:span></text:p>
      <text:p text:style-name="P36"/>
      <text:p text:style-name="P37">Schlemmertopf (Schweinemedaillions vom Grill mit</text:p>
      <text:p text:style-name="P38"><text:tab/>Rahmpfifferlingen, Spätzle, Kroketten,</text:p>
      <text:p text:style-name="P39"><text:tab/><text:s text:c="11"/>bunter Salat)<text:tab/>19,90</text:p>
      <text:p text:style-name="P40"/>
      <text:p text:style-name="P41">Schweinelendchen in Pfefferrahmsoße,</text:p>
      <text:p text:style-name="P42"><text:tab/>Reis, Kroketten, bunter Salat<text:tab/>17,40</text:p>
      <text:p text:style-name="P43"/>
      <text:p text:style-name="P44"/>
      <text:p text:style-name="P45">Bunter Salatteller mit Putenstreifen<text:tab/>15,20</text:p>
      <text:p text:style-name="P46"/>
      <text:p text:style-name="P47"/>
      <text:p text:style-name="P48">Wir wünschen ihnen guten Appetit !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1.1812in"/>
          <style:tab-stop style:type="left" style:position="5.4145in"/>
          <style:tab-stop style:type="left" style:position="5.5125in"/>
        </style:tab-stops>
      </style:paragraph-properties>
      <style:text-properties style:font-name="Lucida Handwriting" style:font-name-complex="Lucida Handwriting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fannkuchensuppe                                                              2</dc:title>
    <meta:initial-creator>Barbara Wanghofer</meta:initial-creator>
    <dc:creator>Barbara Wanghofer</dc:creator>
    <meta:creation-date>2024-01-11T16:58:00Z</meta:creation-date>
    <dc:date>2024-01-11T16:58:00Z</dc:date>
    <meta:print-date>2023-09-2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89" meta:row-count="6" meta:non-whitespace-character-count="769"/>
  </office:meta>
</office:document-meta>
</file>